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9baea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baea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9baea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baea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baea" style:font-size-asian="12pt" style:font-weight-asian="bold" style:font-name-complex="Arial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09baea" style:font-size-asian="12pt" style:font-size-complex="12pt"/>
    </style:style>
    <style:style style:name="P17" style:family="paragraph" style:parent-style-name="Standard">
      <style:paragraph-properties fo:text-align="end" style:justify-single-word="false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8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baea" style:font-size-asian="12pt" style:font-weight-asian="normal" style:font-name-complex="Arial" style:font-size-complex="12pt" style:font-weight-complex="normal"/>
    </style:style>
    <style:style style:name="P19" style:family="paragraph" style:parent-style-name="Preformatted_20_Text">
      <style:paragraph-properties fo:line-height="100%"/>
      <style:text-properties style:font-name="Verdana" fo:font-size="12pt" officeooo:paragraph-rsid="0009baea" style:font-size-asian="12pt" style:font-size-complex="12pt"/>
    </style:style>
    <style:style style:name="P20" style:family="paragraph" style:parent-style-name="Preformatted_20_Text">
      <style:paragraph-properties fo:line-height="100%" fo:text-align="justify" style:justify-single-word="false"/>
      <style:text-properties style:font-name="Verdana" fo:font-size="12pt" officeooo:paragraph-rsid="0009baea" style:font-size-asian="12pt" style:font-size-complex="12pt"/>
    </style:style>
    <style:style style:name="P21" style:family="paragraph" style:parent-style-name="Preformatted_20_Text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rsid="000ad8f5" officeooo:paragraph-rsid="0009baea" style:font-size-asian="12pt" style:font-weight-asian="normal" style:font-name-complex="Arial" style:font-size-complex="12pt" style:font-weight-complex="normal"/>
    </style:style>
    <style:style style:name="P22" style:family="paragraph" style:parent-style-name="Preformatted_20_Text">
      <style:paragraph-properties fo:margin-top="0cm" fo:margin-bottom="0.199cm" style:contextual-spacing="false" fo:line-height="100%" fo:text-align="justify" style:justify-single-word="false"/>
      <style:text-properties style:font-name="Verdana" fo:font-size="12pt" officeooo:paragraph-rsid="0009baea" style:font-size-asian="12pt" style:font-size-complex="12pt"/>
    </style:style>
    <style:style style:name="P23" style:family="paragraph" style:parent-style-name="Preformatted_20_Text">
      <style:paragraph-properties fo:margin-left="1cm" fo:margin-right="0cm" fo:margin-top="0cm" fo:margin-bottom="0.101cm" style:contextual-spacing="false" fo:line-height="10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09baea" style:font-size-asian="12pt" style:font-size-complex="12pt" fo:hyphenate="false" fo:hyphenation-remain-char-count="2" fo:hyphenation-push-char-count="2"/>
    </style:style>
    <style:style style:name="P24" style:family="paragraph" style:parent-style-name="Preformatted_20_Text">
      <style:paragraph-properties fo:margin-left="1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09baea" style:font-size-asian="12pt" style:font-size-complex="12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9baea" style:font-name-complex="Arial"/>
    </style:style>
    <style:style style:name="T7" style:family="text">
      <style:text-properties officeooo:rsid="000a7ed0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ad8f5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d07dd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3" style:family="text">
      <style:text-properties officeooo:rsid="0006b4f3"/>
    </style:style>
    <style:style style:name="T14" style:family="text">
      <style:text-properties officeooo:rsid="0004cf69"/>
    </style:style>
    <style:style style:name="T15" style:family="text">
      <style:text-properties fo:language="es" fo:country="ES"/>
    </style:style>
    <style:style style:name="T16" style:family="text">
      <style:text-properties fo:language="es" fo:country="ES" officeooo:rsid="00f811e7" style:font-name-asian="SimSun1" style:language-asian="zh" style:country-asian="CN"/>
    </style:style>
    <style:style style:name="T17" style:family="text">
      <style:text-properties fo:language="es" fo:country="ES" officeooo:rsid="0070bd29" style:font-name-asian="SimSun1" style:language-asian="zh" style:country-asian="CN"/>
    </style:style>
    <style:style style:name="T18" style:family="text">
      <style:text-properties officeooo:rsid="000ad8f5"/>
    </style:style>
    <style:style style:name="T19" style:family="text">
      <style:text-properties officeooo:rsid="00718a9f"/>
    </style:style>
    <style:style style:name="T20" style:family="text">
      <style:text-properties officeooo:rsid="000d07dd"/>
    </style:style>
    <style:style style:name="T21" style:family="text">
      <style:text-properties officeooo:rsid="0070bd29"/>
    </style:style>
    <style:style style:name="T22" style:family="text">
      <style:text-properties officeooo:rsid="0009bae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SANTA FE,</text:span><text:span text:style-name="T4"> </text:span><text:span text:style-name="T7">22</text:span><text:span text:style-name="T4"> de </text:span><text:span text:style-name="T7">septiembre</text:span><text:span text:style-name="T4"> 201</text:span><text:span text:style-name="T5">6</text:span><text:span text:style-name="T4">.</text:span></text:p>
      <text:p text:style-name="P7"/>
      <text:p text:style-name="P7"/>
      <text:p text:style-name="P8"/>
      <text:p text:style-name="P9">Al señor</text:p>
      <text:p text:style-name="P9">Gobernador de la Provincia</text:p>
      <text:p text:style-name="P10">Ing. Miguel LIFSCH<text:span text:style-name="T8">I</text:span>TZ</text:p>
      <text:p text:style-name="P13">SU DESPACHO</text:p>
      <text:p text:style-name="P13"/>
      <text:p text:style-name="P13"/>
      <text:p text:style-name="P13"/>
      <text:p text:style-name="P9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P5"/>
      <text:p text:style-name="P5"><text:span text:style-name="T2">Ref.:</text:span> <text:span text:style-name="T9">Expte. Nº </text:span><text:span text:style-name="T10">31</text:span><text:span text:style-name="T11">842</text:span><text:span text:style-name="T10"> </text:span><text:span text:style-name="T11">SEN</text:span><text:span text:style-name="T9"> - </text:span><text:span text:style-name="T12">P</text:span><text:span text:style-name="T9">royecto de </text:span><text:span text:style-name="T12">L</text:span><text:span text:style-name="T9">ey:</text:span> <text:span text:style-name="T15">por el cual</text:span><text:span text:style-name="T16"> </text:span><text:span text:style-name="T17">se crea la Comisión Bicameral con carácter permanente en el ámbito del Poder Legislativo, que se denominará Comisión de la Mujer</text:span><text:span text:style-name="T18">.</text:span></text:p>
      <text:p text:style-name="P15"><text:soft-page-break/>LA LEGISLATURA DE LA PROVINCIA DE SANTA FE</text:p>
      <text:p text:style-name="P15"/>
      <text:p text:style-name="P15">SANCIONA CON FUERZA DE</text:p>
      <text:p text:style-name="P15"/>
      <text:p text:style-name="P15">LEY :</text:p>
      <text:p text:style-name="P12"/>
      <text:p text:style-name="P12"/>
      <text:p text:style-name="P12"/>
      <text:p text:style-name="P16"><draw:frame draw:style-name="fr1" draw:name="Marco3" text:anchor-type="paragraph" svg:width="3.263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1.-</text:p></table:table-cell></table:table-row></table:table></draw:text-box></draw:frame>Créase en el ámbito del Poder Legislativo, la Comisión Bicameral de la Mujer. </text:p>
      <text:p text:style-name="P19"/>
      <text:p text:style-name="P20"><draw:frame draw:style-name="fr1" draw:name="Marco4" text:anchor-type="paragraph" svg:width="3.263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20">2</text:span>.-</text:p></table:table-cell></table:table-row></table:table></draw:text-box></draw:frame>La Comisión de la Mujer se integrará con Senadoras y Diputadas provinciales, en un número que no exceda de seis (6) integrantes. Se elegirán <text:s/>anualmente por las Cámaras respectivas, en la misma forma que los miembros de las <text:s/>comisiones permanentes. </text:p>
      <text:p text:style-name="P19"/>
      <text:p text:style-name="P22"><draw:frame draw:style-name="fr1" draw:name="Marco5" text:anchor-type="paragraph" svg:width="3.263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14">ARTÍCULO <text:span text:style-name="T20">3</text:span>.-</text:p></table:table-cell></table:table-row></table:table></draw:text-box></draw:frame>Compete a la Comisión de la Mujer, el análisis, estudio, elaboración y asesoramiento en los asuntos legislativos que se vinculen a: </text:p>
      <text:p text:style-name="P23">a) la promoción de la diversidad de género y el empoderamiento de la mujer; </text:p>
      <text:p text:style-name="P24">b) las cuestiones emergentes que afectan la seguridad, la salud, la integridad, la educación, el acceso a justicia, al empleo y autoempleo dignos de las mujeres; </text:p>
      <text:p text:style-name="P24">c) la promoción del acceso a los derechos de las mujeres en los ámbitos pol<text:span text:style-name="T19">í</text:span>tico, económico, laboral y social; </text:p>
      <text:p text:style-name="P24">d) las propuestas que promuevan el acceso al desarrollo de entidades que formulen <text:span text:style-name="T20">políticas</text:span>, estándares y normas jurídicas vinculadas a la mujer; </text:p>
      <text:p text:style-name="P24">e) todo asunto vinculado al bienestar de <text:span text:style-name="T21">l</text:span>a mujer en la provincia de Santa Fe. </text:p>
      <text:p text:style-name="P19"/>
      <text:p text:style-name="P20"><draw:frame draw:style-name="fr1" draw:name="Marco6" text:anchor-type="paragraph" svg:width="3.263cm" svg:height="0.85cm" draw:z-index="8"><draw:text-box><table:table table:name="Tabla5" table:style-name="Tabla5"><table:table-column table:style-name="Tabla5.A"/><table:table-row table:style-name="Tabla5.1"><table:table-cell table:style-name="Tabla5.A1" office:value-type="string"><text:p text:style-name="P14">ARTÍCULO <text:span text:style-name="T20">4</text:span>.-</text:p></table:table-cell></table:table-row></table:table></draw:text-box></draw:frame>La Comisión creada por la presente ley podrá recabar la colaboración de todos los organismos de la Provincia para el cumplimiento de sus fines y tendrá las mismas facultades y obligaciones que las de las comisiones ordinarias permanentes. </text:p>
      <text:p text:style-name="P19"/>
      <text:p text:style-name="P20"><draw:frame draw:style-name="fr1" draw:name="Marco7" text:anchor-type="paragraph" svg:width="3.263cm" svg:height="0.85cm" draw:z-index="9"><draw:text-box><table:table table:name="Tabla6" table:style-name="Tabla6"><table:table-column table:style-name="Tabla6.A"/><table:table-row table:style-name="Tabla6.1"><table:table-cell table:style-name="Tabla6.A1" office:value-type="string"><text:p text:style-name="P14">ARTÍCULO <text:span text:style-name="T20">5</text:span>.-</text:p></table:table-cell></table:table-row></table:table></draw:text-box></draw:frame>La Comisión dictará su propio reglamento funcional, el que deberá ajustarse al establecido para las comisiones permanentes. </text:p>
      <text:p text:style-name="P19"/>
      <text:p text:style-name="P19"/>
      <text:p text:style-name="P19"/>
      <text:p text:style-name="P21"><draw:frame draw:style-name="fr1" draw:name="Marco8" text:anchor-type="paragraph" svg:width="3.263cm" svg:height="0.85cm" draw:z-index="10"><draw:text-box><table:table table:name="Tabla7" table:style-name="Tabla7"><table:table-column table:style-name="Tabla7.A"/><table:table-row table:style-name="Tabla7.1"><table:table-cell table:style-name="Tabla7.A1" office:value-type="string"><text:p text:style-name="P14">ARTÍCULO <text:span text:style-name="T20">6</text:span>.-</text:p></table:table-cell></table:table-row></table:table></draw:text-box></draw:frame><text:soft-page-break/>Ambas Cámaras Legislativas dispondrán de los recursos materiales y humanos necesarios para asegurar el correcto funcionamiento de la Comisión de la Mujer. </text:p>
      <text:p text:style-name="P18"/>
      <text:p text:style-name="P5"><draw:frame draw:style-name="fr1" draw:name="Marco2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20">7</text:span>.-</text:p></table:table-cell></table:table-row></table:table></draw:text-box></draw:frame>Comuníquese al Poder Ejecutivo.</text:p>
      <text:p text:style-name="P4"/>
      <text:p text:style-name="P4"/>
      <text:p text:style-name="P6">DADA EN LA SALA DE SESIONES DE LA LEGISLATURA DE LA PROVINCIA DE SANTA FE, A LOS <text:span text:style-name="T22">VEINTIDOS</text:span> DÍAS DEL MES DE <text:span text:style-name="T22">SEPTIEMBRE</text:span> DEL AÑO 201<text:span text:style-name="T13">6</text:span>.</text:p>
      <text:p text:style-name="P17"><text:span text:style-name="T3">SANTA FE,</text:span><text:span text:style-name="T4"> </text:span><text:span text:style-name="T6">22</text:span><text:span text:style-name="T4"> de </text:span><text:span text:style-name="T6">septiembre</text:span><text:span text:style-name="T4"> de 201</text:span><text:span text:style-name="T5">6</text:span><text:span text:style-name="T4">.</text:span></text:p>
      <text:p text:style-name="P7"/>
      <text:p text:style-name="P7"/>
      <text:p text:style-name="P9"/>
      <text:p text:style-name="P9">Al señor</text:p>
      <text:p text:style-name="P9">Presidente de la Cámara de Senadores</text:p>
      <text:p text:style-name="P11">CPN Carlos Alcides FASCENDIN<text:span text:style-name="T14">I</text:span></text:p>
      <text:p text:style-name="P13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2">Ref.:</text:span> <text:span text:style-name="T9">Expte. Nº </text:span><text:span text:style-name="T10">31</text:span><text:span text:style-name="T11">842</text:span><text:span text:style-name="T10"> </text:span><text:span text:style-name="T11">SEN</text:span><text:span text:style-name="T9"> - </text:span><text:span text:style-name="T12">P</text:span><text:span text:style-name="T9">royecto de </text:span><text:span text:style-name="T12">L</text:span><text:span text:style-name="T9">ey:</text:span> <text:span text:style-name="T15">por el cual</text:span><text:span text:style-name="T16"> </text:span><text:span text:style-name="T17">se crea la Comisión Bicameral con carácter permanente en el ámbito del Poder Legislativo, que se denominará Comisión de la Mujer</text:span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2T15:48:40.941439938</dc:date>
    <meta:print-date>2016-08-24T11:15:00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7" meta:image-count="1" meta:object-count="0" meta:page-count="4" meta:paragraph-count="41" meta:word-count="495" meta:character-count="3015" meta:non-whitespace-character-count="2521"/>
  </office:meta>
</office:document-meta>
</file>